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ulptuur voor een periode van 2 jaar, Hoofdstraat 28, 7213C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pril 2025 de volgende aanvraag voor een Omgevingsvergunning hebben ontvangen:</text:p>
            <text:p text:style-name="common-al">Hoofdstraat 28, 7213CW Gorssel, het plaatsen van een sculptuur voor een periode van 2 jaar, Z2025-006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20</meta:user-defined>
    <meta:user-defined meta:name="DCTERMS.abstract">Z2025-00620 Hoofdstraat 28, 7213CW Gorssel</meta:user-defined>
    <dc:language>nl</dc:language>
    <meta:user-defined meta:name="OVERHEIDop.locatietype/OVERHEIDop.gebiedsmarkering">Vlak</meta:user-defined>
    <meta:user-defined meta:name="DC.title">Aanvraag Omgevingsvergunning voor het plaatsen van een sculptuur voor een periode van 2 jaar, Hoofdstraat 28, 7213CW Gor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571</meta:user-defined>
    <meta:user-defined meta:name="OVERHEIDop.GmbID/DC.identifier">gmb-2025-187571</meta:user-defined>
    <meta:user-defined meta:name="OVERHEIDop.versieInformatie"/>
  </office:meta>
</office:document-meta>
</file>