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34997994iabaaf7b5-0fc4-4352-84bf-cac94de2584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Tweede Jan Steenstraat 72-74 wijzigen gehandicaptenparkeerplaats kenteken HLP-93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weede Jan Steenstraat 72-7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LP-93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P-118-L in (nieuw) HLP-93-K, de bestaande gehandicaptenparkeerplaats ter hoogte van perceel Tweede Jan Steenstraat 72-74 (parkeervaknummer 121926485511) uitsluitend te bestemmen voor het door vergunninghouder in gebruik zijnde motorvoertuig met kentekennummer HLP-93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52452830188679mm"><draw:image xlink:href="Pictures/Afbeelding1434997994iabaaf7b5-0fc4-4352-84bf-cac94de2584b.png" xlink:type="simple"/></draw:frame></text:p>
            </text:section></draw:text-box></draw:frame>
          </text:p>
            <text:p text:style-name="common-al">Amsterdam, 28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weede Jan Steenstraat 72-74 wijzigen gehandicaptenparkeerplaats kenteken HLP-93-K - Tweede Jan Steenstraat 72-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Jan Steenstraat 72-74 wijzigen gehandicaptenparkeerplaats kenteken HLP-93-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Tweede Jan Steenstraat 72-74 wijzigen gehandicaptenparkeerplaats kenteken HLP-93-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68</meta:user-defined>
    <meta:user-defined meta:name="OVERHEIDop.GmbID/DC.identifier">gmb-2025-187568</meta:user-defined>
    <meta:user-defined meta:name="OVERHEIDop.versieInformatie"/>
  </office:meta>
</office:document-meta>
</file>