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Rectificatie, ontvangen sloopmelding, verwijderen van zwerfasbest bij de Gemeentewerf, Provincialeweg,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publicatie van 16 april 2025 stond vermeld dat op 7 april 2025 een sloopmelding is gedaan voor het verwijderen asbest, Provincialeweg 14, 9677 PD Heiligerlee;. </text:p>
            <text:p text:style-name="common-al">Dit moet zijn voor het verwijderen van zwerfasbest bij de Gemeentewerf, <text:span text:style-name="nadrukvet">Provincialeweg, Heiligerlee, op het perceel kadastraal bekend gemeente Scheemda, sectie I, nummer 1343</text:span>.</text:p>
            <text:p text:style-name="common-al"/>
            <text:p text:style-name="common-al">Winschoten, 30 april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87567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56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56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Weg</meta:user-defined>
    <meta:user-defined meta:name="DC.title">Gemeente Oldambt, Rectificatie, ontvangen sloopmelding, verwijderen van zwerfasbest bij de Gemeentewerf, Provincialeweg, Heiligerlee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567</meta:user-defined>
    <meta:user-defined meta:name="OVERHEIDop.GmbID/DC.identifier">gmb-2025-187567</meta:user-defined>
    <meta:user-defined meta:name="OVERHEIDop.versieInformatie"/>
  </office:meta>
</office:document-meta>
</file>