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emraadstraat - Heemraaadstraat ter hoogte van huisnummer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een Ziggo kast met een groter model en tijdelijke verkeersmaatregelen van 12-5-2025 t/m 11-7-2025</text:p>
            <text:p text:style-name="common-al"/>
            <text:p text:style-name="common-al">Ons kenmerk: 0051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emraadstraat - Heemraaadstraat ter hoogte van huisnummer 217</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5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3IBA25/9023990</meta:user-defined>
    <meta:user-defined meta:name="DCTERMS.abstract">Vervangen van een Ziggo kast met een groter model en tijdelijke verkeersmaatregelen van 12-5-2025 t/m 1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emraadstraat - Heemraaadstraat ter hoogte van huisnummer 217 te Den Haag</meta:user-defined>
    <meta:user-defined meta:name="DCTERMS.W3CDTF/DCTERMS.available">2025-04-30</meta:user-defined>
    <meta:user-defined meta:name="OVERHEIDop.externeBijlage">Bijlage_56559988_voor_bekendmaking|exb-2025-16079</meta:user-defined>
    <meta:user-defined meta:name="DCTERMS.W3CDTF/OVERHEIDop.jaargang">2025</meta:user-defined>
    <meta:user-defined meta:name="OVERHEIDop.publicationIssue">187566</meta:user-defined>
    <meta:user-defined meta:name="OVERHEIDop.GmbID/DC.identifier">gmb-2025-187566</meta:user-defined>
    <meta:user-defined meta:name="OVERHEIDop.versieInformatie"/>
  </office:meta>
</office:document-meta>
</file>