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een Straat BBQ, Gastenhuis, 5473 CT Heeswijk-Dinther.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om op 5 juli 2025 vanaf 15.30 uur tot 24.00 uur of zoveel langer of korter als nodig blijkt, Gastenhuis (vanaf Koorstraat tot Donkeren Dijk) in Heeswijk-Dinther door middel van plaatsing van borden model C1 van bijlage I van het RVV af te sluiten voor alle verkeer, behalve voetgangers.</text:p>
            <text:p text:style-name="context.al">Het besluit is verzonden op: 25 april 2025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24 april 2025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/>
            <text:p text:style-name="considerans_bottom"/>
          </text:section>
          <text:section text:name="afkondiging_id1-3-2-1-3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  <text:section text:name="bezwaarschrift_id1-3-2-4" text:style-name="bezwaarschrift">
          <text:p text:style-name="bezwaarschrift_top"/>
          <text:p text:style-name="tussenkopvetcur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756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6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6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Evenementenvergunning - Heeswijk-Dinther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op.locatietype/OVERHEIDop.gebiedsmarkering">Lijn</meta:user-defined>
    <meta:user-defined meta:name="DC.title">Tijdelijke verkeersmaatregel tijdens een Straat BBQ, Gastenhuis, 5473 CT Heeswijk-Dinther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565</meta:user-defined>
    <meta:user-defined meta:name="OVERHEIDop.GmbID/DC.identifier">gmb-2025-187565</meta:user-defined>
    <meta:user-defined meta:name="OVERHEIDop.versieInformatie"/>
  </office:meta>
</office:document-meta>
</file>