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ichts End 74a, 1244PR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april 2025 een aanvraag omgevingsvergunning ontvangen voor het verbouwen van een woning op Stichts End 74a, 1244PR Ankeveen. De aanvraag is geregistreerd onder zaaknummer Z2025-0000051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51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75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7</meta:user-defined>
    <meta:user-defined meta:name="DCTERMS.abstract">Betreft: Aanvraag op locatie Stichts End 74a, 1244PR Ankeveen startdatum: 23 april 2025</meta:user-defined>
    <dc:language>nl</dc:language>
    <meta:user-defined meta:name="OVERHEIDop.locatietype/OVERHEIDop.gebiedsmarkering">Vlak</meta:user-defined>
    <meta:user-defined meta:name="DC.title">Kennisgeving ontvangst aanvraag omgevingsvergunning, Stichts End 74a, 1244PR Ankeve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63</meta:user-defined>
    <meta:user-defined meta:name="OVERHEIDop.GmbID/DC.identifier">gmb-2025-187563</meta:user-defined>
    <meta:user-defined meta:name="OVERHEIDop.versieInformatie"/>
  </office:meta>
</office:document-meta>
</file>