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10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5/04/2025, verwijderen asbest, Hoofdweg 103, 9687 PK Nieuw Beerta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103, 9687 PK Nieuw Beert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59</meta:user-defined>
    <meta:user-defined meta:name="OVERHEIDop.GmbID/DC.identifier">gmb-2025-187559</meta:user-defined>
    <meta:user-defined meta:name="OVERHEIDop.versieInformatie"/>
  </office:meta>
</office:document-meta>
</file>