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op Meester Pankenstraat 28 5571C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35</text:p>
            <text:p text:style-name="common-al">Ontvangstdatum aanvraag: 25-04-2025</text:p>
            <text:p text:style-name="common-al">Plaats/adres: Meester Pankenstraat 28 5571CP Bergeijk</text:p>
            <text:p text:style-name="common-al">Omschrijving: het bouwen van een erke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35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erker op Meester Pankenstraat 28 5571CP Berge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48</meta:user-defined>
    <meta:user-defined meta:name="OVERHEIDop.GmbID/DC.identifier">gmb-2025-187548</meta:user-defined>
    <meta:user-defined meta:name="OVERHEIDop.versieInformatie"/>
  </office:meta>
</office:document-meta>
</file>