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othuizerweg 27a, verleende omgevingsvergunning plaatsen palen boom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9368 verleend. De gemeente geeft hiermee toestemming voor het plaatsen van palen voor de boomgaard aan Pothuizerweg 27a, 3998 NB Schalkwijk. </text:p>
            <text:p text:style-name="common-al">
            
          </text:p>
            <text:p text:style-name="common-al">De verzenddatum van het besluit is 24 april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754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4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4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9368</meta:user-defined>
    <dc:language>nl</dc:language>
    <meta:user-defined meta:name="OVERHEIDop.locatietype/OVERHEIDop.gebiedsmarkering">Perceel</meta:user-defined>
    <meta:user-defined meta:name="DC.title">Schalkwijk, Pothuizerweg 27a, verleende omgevingsvergunning plaatsen palen boomgaar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47</meta:user-defined>
    <meta:user-defined meta:name="OVERHEIDop.GmbID/DC.identifier">gmb-2025-187547</meta:user-defined>
    <meta:user-defined meta:name="OVERHEIDop.versieInformatie"/>
  </office:meta>
</office:document-meta>
</file>