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30 5595A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4-2025 een aanvraag omgevingsvergunning ontvangen.</text:p>
            <text:p text:style-name="common-al">Het betreft een aanvraag op locatie Beukenlaan 30 5595AJ Leende met omschrijving Berk rooien met zaaknummer <text:span text:style-name="nadrukvet">294967</text:span>.</text:p>
            <text:p text:style-name="common-al">De zaak is geregistreerd onder nummer 29496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754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4967</meta:user-defined>
    <meta:user-defined meta:name="DCTERMS.abstract">Berk rooien Beukenlaan 30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kenlaan 30 5595AJ Leen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46</meta:user-defined>
    <meta:user-defined meta:name="OVERHEIDop.GmbID/DC.identifier">gmb-2025-187546</meta:user-defined>
    <meta:user-defined meta:name="OVERHEIDop.versieInformatie"/>
  </office:meta>
</office:document-meta>
</file>