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oosterdreef 5 Het aanleggen van parkeerplaats-brug-poort Catharinadal aan Kloosterdreef 5, 4901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dreef 5, 4901 PH Oosterhout,</text:span> Kloosterdreef 5 Het aanleggen van parkeerplaats-brug-poort Catharinadal (1069938 ontvangen 25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9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5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938</meta:user-defined>
    <dc:language>nl</dc:language>
    <meta:user-defined meta:name="OVERHEIDop.locatietype/OVERHEIDop.gebiedsmarkering">Punt</meta:user-defined>
    <meta:user-defined meta:name="DC.title">Aanvraag vergunning voor Kloosterdreef 5 Het aanleggen van parkeerplaats-brug-poort Catharinadal aan Kloosterdreef 5, 4901 PH Oosterhou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87545</meta:user-defined>
    <meta:user-defined meta:name="OVERHEIDop.GmbID/DC.identifier">gmb-2025-187545</meta:user-defined>
    <meta:user-defined meta:name="OVERHEIDop.versieInformatie"/>
  </office:meta>
</office:document-meta>
</file>