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bomen (N346 Schakel Achterhoek-A1), Kwinkweerd (nabij N346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pril 2025 de volgende aanvraag voor een Omgevingsvergunning hebben ontvangen:</text:p>
            <text:p text:style-name="common-al">Kwinkweerd (nabij N346), Lochem, het plaatsen van zonnebomen (N346 Schakel Achterhoek-A1), Z2025-006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4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619</meta:user-defined>
    <meta:user-defined meta:name="DCTERMS.abstract">Z2025-00619 Kwinkweerd (nabij N346), Lochem</meta:user-defined>
    <dc:language>nl</dc:language>
    <meta:user-defined meta:name="OVERHEIDop.locatietype/OVERHEIDop.gebiedsmarkering">Vlak</meta:user-defined>
    <meta:user-defined meta:name="DC.title">Aanvraag Omgevingsvergunning voor het plaatsen van zonnebomen (N346 Schakel Achterhoek-A1), Kwinkweerd (nabij N346), Loch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7544</meta:user-defined>
    <meta:user-defined meta:name="OVERHEIDop.GmbID/DC.identifier">gmb-2025-187544</meta:user-defined>
    <meta:user-defined meta:name="OVERHEIDop.versieInformatie"/>
  </office:meta>
</office:document-meta>
</file>