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 agrarisch Melding volledig, het veranderen van het dierenverblijf , Zevenhuizenbaan 11, 5111 E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brandveilig gebruik voor het veranderen van het dierenverblijf  op het adres Zevenhuizenbaan 11, 5111 EX Baarle-Nassau volledig is (10943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4347</meta:user-defined>
    <meta:user-defined meta:name="DCTERMS.abstract">het veranderen van het dierenverblijf  op het adres Zevenhuizenbaan 11, 5111 EX Baarle-Nassau</meta:user-defined>
    <dc:language>nl</dc:language>
    <meta:user-defined meta:name="OVERHEIDop.locatietype/OVERHEIDop.gebiedsmarkering">Punt</meta:user-defined>
    <meta:user-defined meta:name="DC.title">BAL agrarisch Melding volledig, het veranderen van het dierenverblijf , Zevenhuizenbaan 11, 5111 EX Baarle-Nassau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54</meta:user-defined>
    <meta:user-defined meta:name="OVERHEIDop.GmbID/DC.identifier">gmb-2025-18754</meta:user-defined>
    <meta:user-defined meta:name="OVERHEIDop.versieInformatie"/>
  </office:meta>
</office:document-meta>
</file>