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ndstraat 9 het verhogen van entree-accent bestaande woning aan Hondstraat 9, 4904 T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ndstraat 9, 4904 TC Oosterhout,</text:span> Hondstraat 9 het verhogen van entree-accent bestaande woning (1069937 ontvangen 26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9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5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37</meta:user-defined>
    <dc:language>nl</dc:language>
    <meta:user-defined meta:name="OVERHEIDop.locatietype/OVERHEIDop.gebiedsmarkering">Punt</meta:user-defined>
    <meta:user-defined meta:name="DC.title">Aanvraag vergunning voor Hondstraat 9 het verhogen van entree-accent bestaande woning aan Hondstraat 9, 4904 TC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7532</meta:user-defined>
    <meta:user-defined meta:name="OVERHEIDop.GmbID/DC.identifier">gmb-2025-187532</meta:user-defined>
    <meta:user-defined meta:name="OVERHEIDop.versieInformatie"/>
  </office:meta>
</office:document-meta>
</file>