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ohannes van Eindhovenstraat 39 5611T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4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39 5611T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4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Johannes van Eindhovenstraat 39 5611TK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31</meta:user-defined>
    <meta:user-defined meta:name="OVERHEIDop.GmbID/DC.identifier">gmb-2025-187531</meta:user-defined>
    <meta:user-defined meta:name="OVERHEIDop.versieInformatie"/>
  </office:meta>
</office:document-meta>
</file>