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uten, Brede Hoon 2, aanvraag omgevingsvergunning nieuwbouw bedrijfs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een aanvraag voor een omgevingsvergunning ontvangen. De vergunning is op 23 april 2025 aangevraagd voor de nieuwbouw van een bedrijfspand aan Brede Hoon 2 in Houten en heeft als kenmerk 873862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 of een reactie geven (zienswijze). Hiervoor kunt u een e-mail sturen naar omgevingsloket@hout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187529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7529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73862</meta:user-defined>
    <dc:language>nl</dc:language>
    <meta:user-defined meta:name="OVERHEIDop.locatietype/OVERHEIDop.gebiedsmarkering">Vlak</meta:user-defined>
    <meta:user-defined meta:name="DC.title">Houten, Brede Hoon 2, aanvraag omgevingsvergunning nieuwbouw bedrijfspand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7529</meta:user-defined>
    <meta:user-defined meta:name="OVERHEIDop.GmbID/DC.identifier">gmb-2025-187529</meta:user-defined>
    <meta:user-defined meta:name="OVERHEIDop.versieInformatie"/>
  </office:meta>
</office:document-meta>
</file>