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ontwerpbesluit omgevingsvergunning – (Ringelenburg 1, Huiss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het voornemen hebben de volgende omgevingsvergunning gedeeltelijk in te trekken:</text:p>
            <text:p text:style-name="common-al">Voor: Het houden van landbouwhuisdieren (te weten melk- en kalfkoeien ouder dan 2 jaar en vrouwelijk jongvee jonger dan 2 jaar)</text:p>
            <text:p text:style-name="common-al">Locatie:  Ringelenburg 1, 5358 NL Huisseling</text:p>
            <text:p text:style-name="common-al">Zaaknummer:  Z/248749 </text:p>
            <text:p text:style-name="common-al">Datum terinzagelegging:  30 april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12 juni 2025 in te zi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75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8749 </meta:user-defined>
    <dc:language>nl</dc:language>
    <meta:user-defined meta:name="OVERHEIDop.locatietype/OVERHEIDop.gebiedsmarkering">Adres</meta:user-defined>
    <meta:user-defined meta:name="DC.title">Gemeente Oss - ontwerpbesluit omgevingsvergunning – (Ringelenburg 1, Huisseling)</meta:user-defined>
    <meta:user-defined meta:name="OVERHEIDop.datumEindeReactietermijn">2025-06-12</meta:user-defined>
    <meta:user-defined meta:name="OVERHEIDop.TilID/OVERHEIDop.terinzageleggingOP">til-2025-14262</meta:user-defined>
    <meta:user-defined meta:name="DCTERMS.W3CDTF/DCTERMS.available">2025-04-30</meta:user-defined>
    <meta:user-defined meta:name="DCTERMS.W3CDTF/OVERHEIDop.jaargang">2025</meta:user-defined>
    <meta:user-defined meta:name="OVERHEIDop.publicationIssue">187527</meta:user-defined>
    <meta:user-defined meta:name="OVERHEIDop.GmbID/DC.identifier">gmb-2025-187527</meta:user-defined>
    <meta:user-defined meta:name="OVERHEIDop.versieInformatie"/>
  </office:meta>
</office:document-meta>
</file>