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bouwterrein met opslagruimte , Edison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20 </text:p>
            <text:p text:style-name="common-al"> Omschrijving: Aanpassing vergunning m.b.t. het plaatsen van een bouwterrein met opslagruim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20</meta:user-defined>
    <meta:user-defined meta:name="DCTERMS.abstract">Aanpassing vergunning m.b.t. het plaatsen van een bouwterrein met opslagruimte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bouwterrein met opslagruimte , Edisonplein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25</meta:user-defined>
    <meta:user-defined meta:name="OVERHEIDop.GmbID/DC.identifier">gmb-2025-187525</meta:user-defined>
    <meta:user-defined meta:name="OVERHEIDop.versieInformatie"/>
  </office:meta>
</office:document-meta>
</file>