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evenementenvergunning De Scheenen  5375BN R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-04-2025 heeft de gemeente een aanvraag ontvangen voor activiteiten waarvoor een vergunningplicht geldt.</text:p>
            <text:p text:style-name="common-al">De aanvraag betreft locatie De Scheenen 5375BN Reek, en is geregistreerd onder zaaknummer <text:span text:style-name="nadrukvet">32366-2025</text:span> met omschrijving "Avonddriedaagse Jong Nederland Reek 3-6-2025 t/m 5-6-2025"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87510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510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510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91ESUITE323662025</meta:user-defined>
    <meta:user-defined meta:name="DCTERMS.abstract">Avonddriedaagse Jong Nederland Reek 3-6-2025 t/m 5-6-2025</meta:user-defined>
    <dc:language>nl</dc:language>
    <meta:user-defined meta:name="OVERHEIDop.locatietype/OVERHEIDop.gebiedsmarkering">Punt</meta:user-defined>
    <meta:user-defined meta:name="DC.title">Ontvangen aanvraag evenementenvergunning De Scheenen  5375BN Reek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7510</meta:user-defined>
    <meta:user-defined meta:name="OVERHEIDop.GmbID/DC.identifier">gmb-2025-187510</meta:user-defined>
    <meta:user-defined meta:name="OVERHEIDop.versieInformatie"/>
  </office:meta>
</office:document-meta>
</file>