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er Emmakade kruising Cruquiusstraat, 0392-2025-0062050, Legalisatie ligplaats Noorder Emmakade, ontvangen op 27-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5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50</meta:user-defined>
    <meta:user-defined meta:name="DCTERMS.abstract">Legalisatie ligplaats Noorder Emmakad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Noorder Emmakade kruising Cruquiusstraat, 0392-2025-0062050, Legalisatie ligplaats Noorder Emmakade, ontvangen op 27-04-2025</meta:user-defined>
    <meta:user-defined meta:name="DCTERMS.W3CDTF/DCTERMS.available">2025-04-30</meta:user-defined>
    <meta:user-defined meta:name="DCTERMS.W3CDTF/OVERHEIDop.jaargang">2025</meta:user-defined>
    <meta:user-defined meta:name="OVERHEIDop.publicationIssue">187501</meta:user-defined>
    <meta:user-defined meta:name="OVERHEIDop.GmbID/DC.identifier">gmb-2025-187501</meta:user-defined>
    <meta:user-defined meta:name="OVERHEIDop.versieInformatie"/>
  </office:meta>
</office:document-meta>
</file>