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17 2011CD Haarlem, 0392-2025-0062048, legalisatie ligplaats, ontvangen op 2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8</meta:user-defined>
    <meta:user-defined meta:name="DCTERMS.abstract">legalisatie lig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17 2011CD Haarlem, 0392-2025-0062048, legalisatie ligplaats, ontvangen op 27-04-2025</meta:user-defined>
    <meta:user-defined meta:name="DCTERMS.W3CDTF/DCTERMS.available">2025-04-30</meta:user-defined>
    <meta:user-defined meta:name="DCTERMS.W3CDTF/OVERHEIDop.jaargang">2025</meta:user-defined>
    <meta:user-defined meta:name="OVERHEIDop.publicationIssue">187497</meta:user-defined>
    <meta:user-defined meta:name="OVERHEIDop.GmbID/DC.identifier">gmb-2025-187497</meta:user-defined>
    <meta:user-defined meta:name="OVERHEIDop.versieInformatie"/>
  </office:meta>
</office:document-meta>
</file>