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Achterstraat 15 Het plaatsen van een overkapp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Achterstraat 15, 4911 AX Den Hout,</text:span> Achterstraat 15 Het plaatsen van een overkapping (1052356 verzonden 25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4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6</meta:user-defined>
    <dc:language>nl</dc:language>
    <meta:user-defined meta:name="OVERHEIDop.locatietype/OVERHEIDop.gebiedsmarkering">Punt</meta:user-defined>
    <meta:user-defined meta:name="DC.title">Buiten behandeling gestelde vergunning voor Achterstraat 15 Het plaatsen van een overkapping aan Achterstraat 15, 4911 AX Den 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496</meta:user-defined>
    <meta:user-defined meta:name="OVERHEIDop.GmbID/DC.identifier">gmb-2025-187496</meta:user-defined>
    <meta:user-defined meta:name="OVERHEIDop.versieInformatie"/>
  </office:meta>
</office:document-meta>
</file>