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fietsenstalling in de voortuin, Laan Nieuwer-Amstel 34, 1182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april 2025 een besluit genomen op de aanvraag. De vergunning is aangevraagd voor het bouwen van een fietsenstalling in de voortuin op locatie Laan Nieuwer-Amstel 34, 1182J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5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4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3</meta:user-defined>
    <meta:user-defined meta:name="DCTERMS.abstract">Betreft:  besluit op locatie Laan Nieuwer-Amstel 34, 1182JT Amstelveen</meta:user-defined>
    <dc:language>nl</dc:language>
    <meta:user-defined meta:name="DC.title">Aanvraag vergunning toegekend voor het bouwen van een fietsenstalling in de voortuin, Laan Nieuwer-Amstel 34, 1182JT Amstelveen</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077</meta:user-defined>
    <meta:user-defined meta:name="OVERHEIDop.publicationIssue">187495</meta:user-defined>
    <meta:user-defined meta:name="OVERHEIDop.GmbID/DC.identifier">gmb-2025-187495</meta:user-defined>
    <meta:user-defined meta:name="OVERHEIDop.versieInformatie"/>
  </office:meta>
</office:document-meta>
</file>