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75 2013DD Haarlem, 0392-2025-0062047, het wijzigingen van bedrijfsfunctie naar woonfunctie , ontvangen op 27-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49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9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9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047</meta:user-defined>
    <meta:user-defined meta:name="DCTERMS.abstract">het wijzigingen van bedrijfsfunctie naar woonfuncti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75 2013DD Haarlem, 0392-2025-0062047, het wijzigingen van bedrijfsfunctie naar woonfunctie , ontvangen op 27-04-2025</meta:user-defined>
    <meta:user-defined meta:name="DCTERMS.W3CDTF/DCTERMS.available">2025-04-30</meta:user-defined>
    <meta:user-defined meta:name="DCTERMS.W3CDTF/OVERHEIDop.jaargang">2025</meta:user-defined>
    <meta:user-defined meta:name="OVERHEIDop.publicationIssue">187494</meta:user-defined>
    <meta:user-defined meta:name="OVERHEIDop.GmbID/DC.identifier">gmb-2025-187494</meta:user-defined>
    <meta:user-defined meta:name="OVERHEIDop.versieInformatie"/>
  </office:meta>
</office:document-meta>
</file>