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een veranda aan de achterzijde van de woning, het wijzigen van ramen en gevelindelingen, het wijzigen van de indelingen en het wijzigen en vergroten van dakkapellen, De Savornin Lohmanlaan 1, 1181X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5 april 2025 een besluit genomen op de aanvraag. De vergunning is aangevraagd voor het bouwen van een veranda aan de achterzijde van de woning, het wijzigen van ramen en gevelindelingen, het wijzigen van de indelingen en het wijzigen en vergroten van dakkapellen op locatie De Savornin Lohmanlaan 1, 1181XL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571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6 jun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571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749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49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49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714</meta:user-defined>
    <meta:user-defined meta:name="DCTERMS.abstract">Betreft:  besluit op locatie De Savornin Lohmanlaan 1, 1181XL Amstelveen</meta:user-defined>
    <dc:language>nl</dc:language>
    <meta:user-defined meta:name="OVERHEIDop.locatietype/OVERHEIDop.gebiedsmarkering">Vlak</meta:user-defined>
    <meta:user-defined meta:name="DC.title">Aanvraag vergunning toegekend voor het bouwen van een veranda aan de achterzijde van de woning, het wijzigen van ramen en gevelindelingen, het wijzigen van de indelingen en het wijzigen en vergroten van dakkapellen, De Savornin Lohmanlaan 1, 1181XL Amstelveen</meta:user-defined>
    <meta:user-defined meta:name="DCTERMS.W3CDTF/DCTERMS.available">2025-04-30</meta:user-defined>
    <meta:user-defined meta:name="DCTERMS.W3CDTF/OVERHEIDop.jaargang">2025</meta:user-defined>
    <meta:user-defined meta:name="OVERHEIDop.publicationIssue">187493</meta:user-defined>
    <meta:user-defined meta:name="OVERHEIDop.GmbID/DC.identifier">gmb-2025-187493</meta:user-defined>
    <meta:user-defined meta:name="OVERHEIDop.versieInformatie"/>
  </office:meta>
</office:document-meta>
</file>