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oosterdreef 3 Het plaatsen van zonnepanelen Sint-Catharinadal - De Ark aan Kloosterdreef 3, 4901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dreef 3, 4901 PH Oosterhout,</text:span> Kloosterdreef 3 Het plaatsen van zonnepanelen Sint-Catharinadal - De Ark (1066176 verzonden 25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1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4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76</meta:user-defined>
    <dc:language>nl</dc:language>
    <meta:user-defined meta:name="OVERHEIDop.locatietype/OVERHEIDop.gebiedsmarkering">Punt</meta:user-defined>
    <meta:user-defined meta:name="DC.title">Toestemming voor Kloosterdreef 3 Het plaatsen van zonnepanelen Sint-Catharinadal - De Ark aan Kloosterdreef 3, 4901 PH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7490</meta:user-defined>
    <meta:user-defined meta:name="OVERHEIDop.GmbID/DC.identifier">gmb-2025-187490</meta:user-defined>
    <meta:user-defined meta:name="OVERHEIDop.versieInformatie"/>
  </office:meta>
</office:document-meta>
</file>