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dempen van een sloot en het kappen van enkele bomen - Kaleweg 10, 9865 TC Opende, Verzoeklocatie 2025042501444</text:p>
      <text:section text:name="zakelijke-mededeling_id1-3-2" text:style-name="zakelijke-mededeling">
        <text:section text:name="zakelijke-mededeling-tekst_id1-3-2-1" text:style-name="zakelijke-mededeling-tekst">
          <text:section text:name="tekst_id1-3-2-1-1" text:style-name="tekst">
            <text:p text:style-name="common-al">Op 25 april 2025 heeft de gemeente Westerkwartier een aanvraag ontvangen voor het dempen van een sloot en het kappen van enkele bomen op locatie Kaleweg 10, 9865 TC Opende, Verzoeklocatie 2025042501444. De aanvraag is geregistreerd onder zaaknummer 2025011433.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748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8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8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1433</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kappen) voor het dempen van een sloot en het kappen van enkele bomen - Kaleweg 10, 9865 TC Opende, Verzoeklocatie 2025042501444</meta:user-defined>
    <meta:user-defined meta:name="DCTERMS.W3CDTF/DCTERMS.available">2025-04-30</meta:user-defined>
    <meta:user-defined meta:name="DCTERMS.W3CDTF/OVERHEIDop.jaargang">2025</meta:user-defined>
    <meta:user-defined meta:name="OVERHEIDop.publicationIssue">187487</meta:user-defined>
    <meta:user-defined meta:name="OVERHEIDop.GmbID/DC.identifier">gmb-2025-187487</meta:user-defined>
    <meta:user-defined meta:name="OVERHEIDop.versieInformatie"/>
  </office:meta>
</office:document-meta>
</file>