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ergola zonnewering op het terras aan Industriestraat 282 2624B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ustriestraat 282 2624BB Delft | het plaatsen van een pergola zonnewering op het terras | 26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748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14</meta:user-defined>
    <meta:user-defined meta:name="DCTERMS.abstract">Pergola zonnewering plaatsen terras Industriestraat 282, 2624 BB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pergola zonnewering op het terras aan Industriestraat 282 2624BB Delf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485</meta:user-defined>
    <meta:user-defined meta:name="OVERHEIDop.GmbID/DC.identifier">gmb-2025-187485</meta:user-defined>
    <meta:user-defined meta:name="OVERHEIDop.versieInformatie"/>
  </office:meta>
</office:document-meta>
</file>