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dakopbouw op 1e verdieping (voorzijde) en plaatsen dakkapel op 2e verdieping aan voor- en achterkant, Malvaweg 32 Zwolle [Zaaknummer 0193ESUITE891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5</text:p>
            <text:p text:style-name="common-al">
            <text:span text:style-name="nadrukvet">Locatie:</text:span> Malvaweg 32 8042HR Zwolle</text:p>
            <text:p text:style-name="common-al">
            <text:span text:style-name="nadrukvet">Zaakomschrijving:</text:span> het vergroten van de dakopbouw op de 1e verdieping (voorzijde) en plaatsen van een dakkapel op de 2e verdieping aan de voor- en de achterkant</text:p>
            <text:p text:style-name="common-al">
            <text:span text:style-name="nadrukvet">Zaaknummer:</text:span> 0193ESUITE891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1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1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1262025</meta:user-defined>
    <meta:user-defined meta:name="DCTERMS.abstract">het vergroten van de dakopbouw op de 1e verdieping (voorzijde) en plaatsen van een dakkapel op de 2e verdieping aan de voor- en de achterka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groten dakopbouw op 1e verdieping (voorzijde) en plaatsen dakkapel op 2e verdieping aan voor- en achterkant, Malvaweg 32 Zwolle [Zaaknummer 0193ESUITE891262025]</meta:user-defined>
    <meta:user-defined meta:name="DCTERMS.W3CDTF/DCTERMS.available">2025-04-30</meta:user-defined>
    <meta:user-defined meta:name="DCTERMS.W3CDTF/OVERHEIDop.jaargang">2025</meta:user-defined>
    <meta:user-defined meta:name="OVERHEIDop.publicationIssue">187484</meta:user-defined>
    <meta:user-defined meta:name="OVERHEIDop.GmbID/DC.identifier">gmb-2025-187484</meta:user-defined>
    <meta:user-defined meta:name="OVERHEIDop.versieInformatie"/>
  </office:meta>
</office:document-meta>
</file>