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aan van Decima 3A 2031CX Haarlem, 0392-2025-0062042, Het plaatsen van een tijdelijk gemeenschappelijk paviljoengebouw, ontvangen op 25-04-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74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62042</meta:user-defined>
    <meta:user-defined meta:name="DCTERMS.abstract">Het plaatsen van een tijdelijk gemeenschappelijk paviljoen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Laan van Decima 3A 2031CX Haarlem, 0392-2025-0062042, Het plaatsen van een tijdelijk gemeenschappelijk paviljoengebouw, ontvangen op 25-04-2025</meta:user-defined>
    <meta:user-defined meta:name="DCTERMS.W3CDTF/DCTERMS.available">2025-04-30</meta:user-defined>
    <meta:user-defined meta:name="DCTERMS.W3CDTF/OVERHEIDop.jaargang">2025</meta:user-defined>
    <meta:user-defined meta:name="OVERHEIDop.publicationIssue">187483</meta:user-defined>
    <meta:user-defined meta:name="OVERHEIDop.GmbID/DC.identifier">gmb-2025-187483</meta:user-defined>
    <meta:user-defined meta:name="OVERHEIDop.versieInformatie"/>
  </office:meta>
</office:document-meta>
</file>