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tkamp 47, 2592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65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tkamp 47, 2592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48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504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Rijstkamp 47, 2592 EX 's-Gravenhag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81</meta:user-defined>
    <meta:user-defined meta:name="OVERHEIDop.GmbID/DC.identifier">gmb-2025-187481</meta:user-defined>
    <meta:user-defined meta:name="OVERHEIDop.versieInformatie"/>
  </office:meta>
</office:document-meta>
</file>