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ugerstraat 1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Krugerstraat 17B 1091LC Amsterdam</text:p>
            <text:p text:style-name="common-al">Verzonden naar aanvrager op : 27-04-2025</text:p>
            <text:p text:style-name="common-al">Kenmerk gemeente: Z/25/29244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4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6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6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6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431</meta:user-defined>
    <meta:user-defined meta:name="DCTERMS.abstract">Verleend: vakantieverhuur vergunning op adres Krugerstraat 17B</meta:user-defined>
    <dc:language>nl</dc:language>
    <meta:user-defined meta:name="OVERHEIDop.locatietype/OVERHEIDop.gebiedsmarkering">Punt</meta:user-defined>
    <meta:user-defined meta:name="DC.title">Besluit vakantieverhuur vergunning Verleend Krugerstraat 17B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469</meta:user-defined>
    <meta:user-defined meta:name="OVERHEIDop.GmbID/DC.identifier">gmb-2025-187469</meta:user-defined>
    <meta:user-defined meta:name="OVERHEIDop.versieInformatie"/>
  </office:meta>
</office:document-meta>
</file>