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 0392-2025-0062037, het herinrichten van de weg, ontvangen op 25-04-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7462</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462</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462</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392-2025-0062037</meta:user-defined>
    <meta:user-defined meta:name="DCTERMS.abstract">het herinrichten van de weg</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 0392-2025-0062037, het herinrichten van de weg, ontvangen op 25-04-2025</meta:user-defined>
    <meta:user-defined meta:name="DCTERMS.W3CDTF/DCTERMS.available">2025-04-30</meta:user-defined>
    <meta:user-defined meta:name="DCTERMS.W3CDTF/OVERHEIDop.jaargang">2025</meta:user-defined>
    <meta:user-defined meta:name="OVERHEIDop.publicationIssue">187462</meta:user-defined>
    <meta:user-defined meta:name="OVERHEIDop.GmbID/DC.identifier">gmb-2025-187462</meta:user-defined>
    <meta:user-defined meta:name="OVERHEIDop.versieInformatie"/>
  </office:meta>
</office:document-meta>
</file>