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DSM-plein 1033W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tijdelijk kunstobject (Pivot) op de locatie nabij NDSM-plein 78 in Amsterdam</text:p>
            <text:p text:style-name="common-al">Zaakadres: NDSM-plein 1033WB Amsterdam</text:p>
            <text:p text:style-name="common-al">Datum ontvangst: 09-04-2025</text:p>
            <text:p text:style-name="common-al">Zaaknummer: Z2025-015379</text:p>
            <text:p text:style-name="common-al">DSO-nummer: 20250409009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45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5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5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379</meta:user-defined>
    <meta:user-defined meta:name="DCTERMS.abstract">plaatsen van een tijdelijk kunstobject (Pivot) op de locatie nabij NDSM-plein 78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DSM-plein 1033WB Amster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459</meta:user-defined>
    <meta:user-defined meta:name="OVERHEIDop.GmbID/DC.identifier">gmb-2025-187459</meta:user-defined>
    <meta:user-defined meta:name="OVERHEIDop.versieInformatie"/>
  </office:meta>
</office:document-meta>
</file>