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al-T B.V., Achtseweg Zuid 153D 565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</text:p>
            <text:p text:style-name="common-al">Het hoofd van de sector Intake Vergunningen Toezicht en Handhaving geeft kennis dat onderstaande aanvraag om Alcoholwet is ingediend.</text:p>
            <text:p text:style-name="common-al">Zaaknummer: EHV-ZP2025-001001</text:p>
            <text:p text:style-name="common-al">Omschrijving: horecabedrijf Sal-T B.V.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<text:span text:style-name="nadrukvet"><text:span text:style-name="nadrukondlijn">153D</text:span></text:span> 5651GW Eindhoven</text:p>
              </text:list-item>
            </text:list>
            <text:p text:style-name="common-al">Datum ontvangst: 07-02-2025</text:p>
            <text:p text:style-name="common-al">In de eerdere publicatie stond foutief Achtseweg Zuid 161 vermeld; met deze nieuwe publicatie wordt dus het huisnummer gecorrigeerd.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4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01</meta:user-defined>
    <meta:user-defined meta:name="DCTERMS.abstract">horecabedrijf Sal-T B.V.</meta:user-defined>
    <dc:language>nl</dc:language>
    <meta:user-defined meta:name="OVERHEIDop.locatietype/OVERHEIDop.gebiedsmarkering">Punt</meta:user-defined>
    <meta:user-defined meta:name="DC.title">Ingekomen aanvraag: horecabedrijf Sal-T B.V., Achtseweg Zuid 153D 5651GW Eind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58</meta:user-defined>
    <meta:user-defined meta:name="OVERHEIDop.GmbID/DC.identifier">gmb-2025-187458</meta:user-defined>
    <meta:user-defined meta:name="OVERHEIDop.versieInformatie"/>
  </office:meta>
</office:document-meta>
</file>