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erbod zuidzijde Twijnstraat</text:p>
      <text:section text:name="regeling_id1-3-2" text:style-name="regeling">
        <text:section text:name="aanhef_id1-3-2-1" text:style-name="aanhef">
          <text:section text:name="context_id1-3-2-1-1" text:style-name="context">
            <text:p text:style-name="context.al"> registratienummer:</text:p>
            <text:p text:style-name="context.al">20250327745704 </text:p>
            <text:p text:style-name="context.al">Het college van burgemeester en wethouders van Ede;</text:p>
            <text:p text:style-name="context.al"/>
            <text:p text:style-name="context_bottom"/>
          </text:section>
          <text:section text:name="considerans_id1-3-2-1-2" text:style-name="considerans">
            <text:p text:style-name="tussenkopcur">
            <text:span text:style-name="nadrukvet">
              <text:span text:style-name="nadrukvet">Overwegende dat:</text:span>
            </text:span>
          </text:p>
            <text:p text:style-name="tussenkopcur"> de Twijnstraat in Ede een voor het openbaar verkeer openstaande weg is; </text:p>
            <text:p text:style-name="tussenkopcur"> de hierboven genoemde weg een weg is zoals bedoeld in artikel 1 lid 1 onder b van de Wegenverkeerswet 1994; </text:p>
            <text:p text:style-name="tussenkopcur"> deze weg in eigendom, beheer en onderhoud zijn bij de gemeente Ede. </text:p>
            <text:p text:style-name="tussenkopcur">
            <text:span text:style-name="nadrukvet">
              <text:span text:style-name="nadrukvet">Overwegende dat:</text:span>
            </text:span>
          </text:p>
            <text:p text:style-name="tussenkopcur"> de gemeente Ede de afgelopen jaren meldingen ontvangen heeft over de parkeersituatie aan de Twijnstraat, vanuit de ACV, hulpdiensten en aanwonenden; </text:p>
            <text:p text:style-name="tussenkopcur"> deze meldingen voornamelijk de strekking hadden dat, door de hoge parkeerdruk in de straat, grotere voertuigen, als bijvoorbeeld de brandweer en vuilniswagen, moeilijk tot niet door de straat kunnen rijden; </text:p>
            <text:p text:style-name="tussenkopcur"> dit samenhangt met de beperkte breedte van de straat en het gegeven dat in de straat aan beide zijden van de straat geparkeerd wordt; </text:p>
            <text:p text:style-name="tussenkopcur"> voertuigen die schuintegenover elkaar staan soms dusdanig dicht op elkaar staan dat grotere voertuigen hierdoor niet kunnen passeren. </text:p>
            <text:p text:style-name="tussenkopcur">
            <text:span text:style-name="nadrukvet">
              <text:span text:style-name="nadrukvet">Overwegende dat:</text:span>
            </text:span>
          </text:p>
            <text:p text:style-name="tussenkopcur"> de straat een hoge parkeerdruk kent vanwege het gegeven dat veel aanwonenden geen parkeergelegenheid op eigen terrein hebben en de nabijheid van de winkels op/rondom het Spindopplein; </text:p>
            <text:p text:style-name="tussenkopcur"> de gemeente gekeken heeft naar maatregelen om de bereikbaarheid van de straat voor grotere voertuigen te garanderen; </text:p>
            <text:p text:style-name="tussenkopcur"> parkeren aan één zijde van de weg als goede oplossing wordt gezien om deze bereikbaarheid te garanderen, gezien voertuigen dan niet langer schuin tegenover en te dicht op elkaar staan. </text:p>
            <text:p text:style-name="tussenkopcur">
            <text:span text:style-name="nadrukvet"> Overwegende dat:</text:span>
            <text:span text:style-name="nadrukvet"/>
          </text:p>
            <text:p text:style-name="tussenkopcur"> parkeren aan één zijde van de weg niet zorgt voor minder parkeergelegenheid in de straat, gezien er in de huidige situatie al niet aan twee zijden gelijktijdig geparkeerd kan worden; </text:p>
            <text:p text:style-name="tussenkopcur"> er daardoor juist een positief effect optreedt, gezien tussen geparkeerde voertuigen geen ruimte hoeft te worden overgelaten om van rijbaan te wisselen; </text:p>
            <text:p text:style-name="tussenkopcur"> voertuigen uit twee richtingen elkaar kunnen passeren bij de uitritten van verschillende percelen in de straat; </text:p>
            <text:p text:style-name="tussenkopcur"> parkeren aan één zijde van de weg weinig tot geen invloed heeft op de gereden snelheid in de straat, vanwege de beperkte breedte in de straat en de reeds aanwezige drempel. </text:p>
            <text:p text:style-name="tussenkopcur">
            <text:span text:style-name="nadrukvet">
              <text:span text:style-name="nadrukvet">Overwegende dat:</text:span>
            </text:span>
          </text:p>
            <text:p text:style-name="tussenkopcur"> bewoners op 27 februari 2025 per brief zijn geïnformeerd over het voornemen om een parkeerverbod in te stellen; </text:p>
            <text:p text:style-name="tussenkopcur"> reacties van bewoners niet tot nieuwe inzichten hebben geleid ten aanzien van het voorgenomen verbod; </text:p>
            <text:p text:style-name="tussenkopcur"> bewoners wel kenbaar maken dat ze graag, naast/in plaats van een parkeerverbod parkeerregulering zouden zien, ten behoeve van een lagere parkeerdruk in de straat; </text:p>
            <text:p text:style-name="tussenkopcur"> de gemeente hier op dit moment nog geen voornemen voor heeft, maar wel kenbaar gemaakt heeft de mogelijkheden te willen bekijken; </text:p>
            <text:p text:style-name="tussenkopcur"> het parkeerverbod eventuele toekomstige parkeerregulering niet uitsluit. </text:p>
            <text:p text:style-name="tussenkopcur">
            <text:span text:style-name="nadrukvet">
              <text:span text:style-name="nadrukvet">Overwegende dat:</text:span>
            </text:span>
          </text:p>
            <text:p text:style-name="tussenkopcur"> een parkeerverbod aan de zuidzijde het meest voor de hand ligt, vanwege het gegeven dat deze zijde meer/bredere uitritten kent, en dus minder parkeergelegenheid biedt. </text:p>
            <text:p text:style-name="tussenkopcur">
            <text:span text:style-name="nadrukvet">
              <text:span text:style-name="nadrukvet">Voorts overwegende dat:</text:span>
            </text:span>
          </text:p>
            <text:p text:style-name="tussenkopcur"> 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 </text:p>
            <text:p text:style-name="tussenkopcur">
            <text:span text:style-name="nadrukvet">
              <text:span text:style-name="nadrukvet">Voorts overwegende dat:</text:span>
            </text:span>
          </text:p>
            <text:p text:style-name="tussenkopcur"> Overeenkomstig het gestelde in artikel 24 BABW overleg is gevoerd met de korpschef van politie, in deze diens gemandateerde, en deze positief heeft geadviseerd. </text:p>
            <text:p text:style-name="tussenkopcur">
            <text:span text:style-name="nadrukvet">
              <text:span text:style-name="nadrukvet">Mede gelet op het bepaalde in:</text:span>
            </text:span>
          </text:p>
            <text:p text:style-name="tussenkopcur"> Hoofdstuk I artikel 2 en hoofdstuk II paragraaf 2 van de Wegenverkeerswet 1994;Het Reglement verkeersregels en verkeerstekens 1990 (RVV 1990);Het bepaalde in de paragrafen 6 en 7 van het Besluit administratieve bepalingen inzake het wegverkeer (BABW).</text:p>
            <text:p text:style-name="tussenkopcur">
            <text:span text:style-name="nadrukvet">Besluit:</text:span>
          </text:p>
            <text:p text:style-name="tussenkopcur">
            <text:span text:style-name="nadrukvet">I. </text:span>overeenkomstig bijgevoegde tekening de volgende verkeersmaatregelen te treffen:<text:span text:style-name="nadrukcur">het instellen van een parkeerverbod op de zuidzijde van de Twijnstraat (even nummers) door middel van het plaatsen van de borden E01 uit bijlage I van het Reglement Verkeersregels en Verkeerstekens;</text:span></text:p>
            <text:p text:style-name="tussenkopcur">
            <text:span text:style-name="nadrukvet">II.</text:span> een afschrift te zenden aan:De brandweercommandant van Ede;De korpschef van politie Oost-Nederland.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Ede </text:span>
            <text:span text:style-name="datum">03-04-2025 </text:span>
          </text:p>
          </text:section>
          <text:section text:name="ondertekening_id1-3-2-3-2">
            <text:p>Burgermeester en wethouders </text:p>
            <text:p><text:span text:style-name="deze">Namens deze,</text:span></text:p>
            <text:p><text:span text:style-name="ondertekening_naam"><text:span text:style-name="voornaam">Annelies</text:span><text:span text:style-name="achternaam"> van Voskuilen </text:span></text:span></text:p>
            <text:p>Afdelingsmanager afdeling Ruimtelijke Dienstverlening </text:p>
          </text:section>
        </text:section>
        <text:section text:name="bezwaarschrift_id1-3-2-4" text:style-name="bezwaarschrift">
          <text:p text:style-name="bezwaarschrift_top"/>
          <text:p text:style-name="tussenkopvetcur">
          <text:span text:style-name="nadrukvet">Bent u het niet eens met dit besluit?</text:span> Neem dan eerst contact met ons op voor een gesprek of uitleg. Dat kan door te bellen naar telefoonnummer 14 0318. U kunt daarna bezwaar maken. Doe dit binnen zes weken na de verzenddatum van dit besluit. U kunt op twee manieren bezwaar maken.</text:p>
          <text:p text:style-name="bezwaarschrift_al"/>
          <text:list text:style-name="id1-3-2-4-3">
            <text:list-item text:style-override="id1-3-2-4-3-1">
              <text:number>1.</text:number>
              <text:p text:style-name="al">Vul digitaal het formulier ‘bezwaarschrift indienen’ in op <text:a xlink:href="http://www.ede.nl/bezwaarmaken" xlink:type="simple">www.ede.nl/bezwaarmaken</text:a>.</text:p>
            </text:list-item>
            <text:list-item text:style-override="id1-3-2-4-3-2">
              <text:number>2.</text:number>
              <text:p text:style-name="al">Of stuur ons een brief. Noem in uw brief:</text:p>
              <text:list text:style-name="id1-3-2-4-3-2-3">
                <text:list-item text:style-override="id1-3-2-4-3-2-3-1">
                  <text:number>1.</text:number>
                  <text:p text:style-name="al">uw naam, adres en telefoonnummer;</text:p>
                </text:list-item>
                <text:list-item text:style-override="id1-3-2-4-3-2-3-2">
                  <text:number>2.</text:number>
                  <text:p text:style-name="al">de datum waarop u uw brief schrijft;</text:p>
                </text:list-item>
                <text:list-item text:style-override="id1-3-2-4-3-2-3-3">
                  <text:number>3.</text:number>
                  <text:p text:style-name="al">tegen welk besluit u bezwaar maakt. Noem daarvoor ons kenmerk of besluitnummer en de datum van het besluit. U kunt ook een kopie van dit besluit meesturen;</text:p>
                </text:list-item>
                <text:list-item text:style-override="id1-3-2-4-3-2-3-4">
                  <text:number>4.</text:number>
                  <text:p text:style-name="al">de reden waarom u het niet eens bent met dit besluit;</text:p>
                </text:list-item>
                <text:list-item text:style-override="id1-3-2-4-3-2-3-5">
                  <text:number>5.</text:number>
                  <text:p text:style-name="al">uw handtekening.</text:p>
                </text:list-item>
              </text:list>
            </text:list-item>
          </text:list>
          <text:p text:style-name="bezwaarschrift_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745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5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5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Parkeerverbod - Zuidzijde Twijnstraat,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27745704</meta:user-defined>
    <meta:user-defined meta:name="DCTERMS.abstract">Parkeerverbod zuidzijde Twijnstraat. besluit genomen om de bereikbaarheid voor hulpdiensen en vuilniswagen te verbeteren</meta:user-defined>
    <meta:user-defined meta:name="OVERHEIDop.verkeersbordcode">E1</meta:user-defined>
    <dc:language>nl</dc:language>
    <meta:user-defined meta:name="OVERHEIDop.locatietype/OVERHEIDop.gebiedsmarkering">Lijn</meta:user-defined>
    <meta:user-defined meta:name="DC.title">Verkeersbesluit parkeerverbod zuidzijde Twijnstraat</meta:user-defined>
    <meta:user-defined meta:name="DCTERMS.W3CDTF/DCTERMS.available">2025-04-30</meta:user-defined>
    <meta:user-defined meta:name="OVERHEIDop.externeBijlage">bijlage 1 tekening|exb-2025-16070</meta:user-defined>
    <meta:user-defined meta:name="OVERHEIDop.externeBijlage">Bijlage 2: brief bewoners|exb-2025-16071</meta:user-defined>
    <meta:user-defined meta:name="DCTERMS.W3CDTF/OVERHEIDop.jaargang">2025</meta:user-defined>
    <meta:user-defined meta:name="OVERHEIDop.publicationIssue">187457</meta:user-defined>
    <meta:user-defined meta:name="OVERHEIDop.GmbID/DC.identifier">gmb-2025-187457</meta:user-defined>
    <meta:user-defined meta:name="OVERHEIDop.versieInformatie"/>
  </office:meta>
</office:document-meta>
</file>