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blauwe zone Veenderweg Ede</text:p>
      <text:section text:name="regeling_id1-3-2" text:style-name="regeling">
        <text:section text:name="aanhef_id1-3-2-1" text:style-name="aanhef">
          <text:section text:name="context_id1-3-2-1-1" text:style-name="context">
            <text:p text:style-name="context.al"> registratienummer:20250404750001</text:p>
            <text:p text:style-name="context.al"> Het college van burgemeester en wethouders van Ede;</text:p>
            <text:p text:style-name="context_bottom"/>
          </text:section>
          <text:section text:name="considerans_id1-3-2-1-2" text:style-name="considerans">
            <text:p text:style-name="tussenkopcur">
            <text:span text:style-name="nadrukvet"/>
          </text:p>
            <text:p text:style-name="considerans.al">
            <text:span text:style-name="nadrukvet">Overwegende dat:</text:span>
          </text:p>
            <text:p text:style-name="considerans.al">de Veenderweg in Ede voor het openbaar verkeer openstaande weg is;</text:p>
            <text:p text:style-name="considerans.al">de hierboven genoemde weg een weg is zoals bedoeld in artikel 1 lid 1 onder b van de Wegenverkeerswet 1994;</text:p>
            <text:p text:style-name="considerans.al">deze weg in eigendom, beheer en onderhoud zijn bij de gemeente Ede.</text:p>
            <text:p text:style-name="considerans.al">
            <text:span text:style-name="nadrukvet">Overwegende dat:</text:span>
          </text:p>
            <text:p text:style-name="considerans.al">De gemeente Ede op 27 Maart 2025 een verzoek voor het verlengen van de parkeerduur van de blauwe zone aan de Veenderweg ter hoogte van huisnummer 57-59 heeft gekregen;</text:p>
            <text:p text:style-name="considerans.al">de huidige parkeerduur van een half uur niet voldoende is voor de klanten van de ondernemer;</text:p>
            <text:p text:style-name="considerans.al">de huidige parkeerduur van een half uur is afgesproken met ondernemers die inmiddels vertrokken zijn nabij de blauwe zone;</text:p>
            <text:p text:style-name="considerans.al">een blauwe zone wenselijk is voor de nabijgelegen ondernemers om langparkeren op deze parkeerplekken te voorkomen;</text:p>
            <text:p text:style-name="considerans.al">momenteel op de Veenderweg 85 - 115 een blauwe zone aangewezen is met de parkeerduur van 2 uur.</text:p>
            <text:p text:style-name="considerans.al">voor de eenduidigheid er voor gekozen is de tijdsduur voor de parkeerplekken aan de veenderweg 57-59 gelijk te trekken </text:p>
            <text:p text:style-name="considerans.al">
            <text:span text:style-name="nadrukvet">Voorts overwegende dat:</text:span>
          </text:p>
            <text:p text:style-name="considerans.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considerans.al">
            <text:span text:style-name="nadrukvet">Voorts overwegende dat:</text:span>
          </text:p>
            <text:p text:style-name="considerans.al">Overeenkomstig het gestelde in artikel 24 BABW overleg is gevoerd met de korpschef van politie, in deze diens gemandateerde, en deze positief heeft geadviseerd.</text:p>
            <text:p text:style-name="considerans.al">
            <text:span text:style-name="nadrukvet">Mede gelet op het bepaalde in:</text:span>
          </text:p>
            <text:p text:style-name="considerans.al">Hoofdstuk I artikel 2 en hoofdstuk II paragraaf 2 van de Wegenverkeerswet 1994;Het Reglement verkeersregels en verkeerstekens 1990 (RVV 1990);Het bepaalde in de paragrafen 6 en 7 van het Besluit administratieve bepalingen inzake het wegverkeer (BABW).</text:p>
            <text:p text:style-name="considerans_bottom"/>
          </text:section>
          <text:section text:name="afkondiging_id1-3-2-1-3"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list text:style-name="id1-3-2-2-1-1">
              <text:list-item text:style-override="id1-3-2-2-1-1-1">
                <text:number/>
                <text:p text:style-name="al">
                <text:span text:style-name="nadrukvet">I. </text:span>overeenkomstig bijgevoegde tekening de volgende verkeersmaatregelen te treffen:</text:p>
              </text:list-item>
              <text:list-item text:style-override="id1-3-2-2-1-1-2">
                <text:number>2.</text:number>
                <text:p text:style-name="al">
                <text:span text:style-name="nadrukcur">het aanpassen van de maximale parkeerduur in de blauwe zone van de Veenderweg Ede naar een maximale parkeerduur van 2 uur</text:span>
                <text:span text:style-name="nadrukcur">door middel van het vervangen van de bestaande borden E10zb en E11ze met maximale parkeer duur van ½ uur uit bijlage I van het Reglement Verkeersregels en Verkeerstekens door borden met een maximale parkeerduur van 2 uur, met behoud van de bestaande onderborden</text:span>
              </text:p>
                <text:p text:style-name="al"/>
                <text:p text:style-name="al">
                <text:span text:style-name="nadrukvet">II.</text:span> een afschrift te zenden aan</text:p>
              </text:list-item>
            </text:list>
            <text:list text:style-name="id1-3-2-2-1-2">
              <text:list-item text:style-override="id1-3-2-2-1-2-1">
                <text:number>1.</text:number>
                <text:p text:style-name="al">De brandweercommandant van Ede;</text:p>
              </text:list-item>
              <text:list-item text:style-override="id1-3-2-2-1-2-2">
                <text:number>2.</text:number>
                <text:p text:style-name="al">De korpschef van politie Oost-Nederland.</text:p>
              </text:list-item>
            </text:list>
            <text:p text:style-name="tekst_bottom"/>
          </text:section>
        </text:section>
        <text:section text:name="regeling-sluiting_id1-3-2-3" text:style-name="regeling-sluiting">
          <text:section text:name="gegeven_id1-3-2-3-1" text:style-name="gegeven">
            <text:p text:style-name="dagtekening">
            <text:span text:style-name="plaats">Ede</text:span>
            <text:span text:style-name="datum"> 01-04-2025 burgemeester en wethouders, Namens deze, Annelies van Voskuilen Afdelingsmanager afdeling Ruimtelijke Dienstverlening </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Neem dan eerst contact met ons op voor een gesprek of uitleg. Dat kan door te bellen naar telefoonnummer 14 0318. U kunt daarna bezwaar maken. Doe dit binnen zes weken na de verzenddatum van dit besluit. U kunt op twee manieren bezwaar maken.</text:p>
          <text:list text:style-name="id1-3-2-4-4">
            <text:list-item text:style-override="id1-3-2-4-4-1">
              <text:number>1.</text:number>
              <text:p text:style-name="al">Vul digitaal het formulier ‘bezwaarschrift indienen’ in op <text:a xlink:href="http://www.ede.nl/bezwaarmaken" xlink:type="simple">www.ede.nl/bezwaarmaken</text:a>.</text:p>
            </text:list-item>
            <text:list-item text:style-override="id1-3-2-4-4-2">
              <text:number>2.</text:number>
              <text:p text:style-name="al">Of stuur ons een brief. Noem in uw brief:</text:p>
              <text:list text:style-name="id1-3-2-4-4-2-3">
                <text:list-item text:style-override="id1-3-2-4-4-2-3-1">
                  <text:number>1.</text:number>
                  <text:p text:style-name="al">uw naam, adres en telefoonnummer;</text:p>
                </text:list-item>
                <text:list-item text:style-override="id1-3-2-4-4-2-3-2">
                  <text:number>2.</text:number>
                  <text:p text:style-name="al">de datum waarop u uw brief schrijft;</text:p>
                </text:list-item>
                <text:list-item text:style-override="id1-3-2-4-4-2-3-3">
                  <text:number>3.</text:number>
                  <text:p text:style-name="al">tegen welk besluit u bezwaar maakt. Noem daarvoor ons kenmerk of besluitnummer en de datum van het besluit. U kunt ook een kopie van dit besluit meesturen;</text:p>
                </text:list-item>
                <text:list-item text:style-override="id1-3-2-4-4-2-3-4">
                  <text:number>4.</text:number>
                  <text:p text:style-name="al">de reden waarom u het niet eens bent met dit besluit;</text:p>
                </text:list-item>
                <text:list-item text:style-override="id1-3-2-4-4-2-3-5">
                  <text:number>5.</text:number>
                  <text:p text:style-name="al">uw handtekening.</text:p>
                </text:list-item>
              </text:list>
            </text:list-item>
          </text:list>
          <text:p text:style-name="bezwaarschrift_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745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5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5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 Veenderweg, E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0404750001</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Verkeersbesluit blauwe zone Veenderweg Ede</meta:user-defined>
    <meta:user-defined meta:name="DCTERMS.W3CDTF/DCTERMS.available">2025-04-30</meta:user-defined>
    <meta:user-defined meta:name="DCTERMS.W3CDTF/OVERHEIDop.jaargang">2025</meta:user-defined>
    <meta:user-defined meta:name="OVERHEIDop.publicationIssue">187456</meta:user-defined>
    <meta:user-defined meta:name="OVERHEIDop.GmbID/DC.identifier">gmb-2025-187456</meta:user-defined>
    <meta:user-defined meta:name="OVERHEIDop.versieInformatie"/>
  </office:meta>
</office:document-meta>
</file>