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d Lhee 27 Dwinge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de gemeenteraad op 15 april 2025 het omgevingsplan van de gemeente Westerveld heeft gewijzigd door het ongewijzigd vaststellen van het TAM-omgevingsplan “Hoofdstuk 22d Lhee 27 Dwingeloo” met identificatie NL.IMRO.1701.509TAMLhee27-0002. Het plan voorziet in het herbestemmen van een groepsaccommodatie met bedrijfswoning naar twee woningen. Om deze ontwikkeling te kunnen realiseren, is een wijziging van het omgevingsplan noodzakelijk. Met dit TAM-omgevingsplan wordt de wijziging doorgevoerd en kan het plan worden gerealiseerd. </text:p>
            <text:p text:style-name="common-al">
            <text:span text:style-name="nadrukvet">Inzage </text:span>
          </text:p>
            <text:p text:style-name="common-al">U kunt het omgevingsplan vanaf 30 april 2025 op afspraak inzien. Wij verzoeken u het plan digitaal te bekijken op www.omgevingswet.overheid.nl/regels-op-de-kaart/. U kunt de documentnaam NL.IMRO.1701.509TAMLhee27-0002 ingeven bij “document zoeken”. </text:p>
            <text:p text:style-name="common-al">
            <text:span text:style-name="nadrukvet">Beroep</text:span>
          </text:p>
            <text:p text:style-name="common-al">Vanaf 1 mei 2025 tot en met 12 juni 2025 kan beroep worden ingesteld door een belanghebbende. Het beroepschrift wordt gericht aan: Raad van State, Afdeling bestuursrechtspraak, Postbus 20019, 2500 EA Den Haag. Graag het zaaknummer 2025-003808 vermelden. </text:p>
            <text:p text:style-name="common-al">
            <text:span text:style-name="nadrukvet">Voorlopige voorziening </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xt:p>
            <text:p text:style-name="last-al">Team Ruimte en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74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TAMLhee27-0002</meta:user-defined>
    <meta:user-defined meta:name="OVERHEIDop.Plansoort/OVERHEIDop.plansoort">bestemmings- of omgevingsplan</meta:user-defined>
    <meta:user-defined meta:name="OVERHEIDop.referentienummer">2025-003808</meta:user-defined>
    <dc:language>nl</dc:language>
    <meta:user-defined meta:name="OVERHEIDop.locatietype/OVERHEIDop.gebiedsmarkering">Adres</meta:user-defined>
    <meta:user-defined meta:name="DC.title">Vastgesteld TAM-omgevingsplan Hoofdstuk 22d Lhee 27 Dwingeloo</meta:user-defined>
    <meta:user-defined meta:name="DCTERMS.W3CDTF/DCTERMS.available">2025-04-30</meta:user-defined>
    <meta:user-defined meta:name="DCTERMS.W3CDTF/OVERHEIDop.jaargang">2025</meta:user-defined>
    <meta:user-defined meta:name="OVERHEIDop.publicationIssue">187455</meta:user-defined>
    <meta:user-defined meta:name="OVERHEIDop.GmbID/DC.identifier">gmb-2025-187455</meta:user-defined>
    <meta:user-defined meta:name="OVERHEIDop.versieInformatie"/>
  </office:meta>
</office:document-meta>
</file>