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waagdijk 213 te Zwaagdijk-Oost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april 2025 namens gemeente Medemblik een volledige melding ontvangen van een ontwikkeling aan Zwaagdijk 213 te Zwaagdijk-Oost. Het gaat over realisatie van een geslotenbodemenergiesysteem.De melding heeft het kenmerk OMG-055627/DMS50448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5627/DMS50448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4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627/DMS504485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Zwaagdijk 213 te Zwaagdijk-Oost (Gesloten bodemenergiesysteem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54</meta:user-defined>
    <meta:user-defined meta:name="OVERHEIDop.GmbID/DC.identifier">gmb-2025-187454</meta:user-defined>
    <meta:user-defined meta:name="OVERHEIDop.versieInformatie"/>
  </office:meta>
</office:document-meta>
</file>