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befitlifestyle gym, standplaats voor uitgifte smoothie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33 2befitlifestyle gym.</text:p>
            <text:p text:style-name="common-al">Activiteit:  eenmalige standplaats voor uitgifte smoothies tijdens het Strong &amp; Strike event.</text:p>
            <text:p text:style-name="common-al">Datum:  vanaf vrijdagavond 2 mei 2025 tot en met zaterdagmiddag 3 mei 2025.</text:p>
            <text:p text:style-name="common-al">Plaats:  Rheden, parkeerplaatsen bij Groenestraat 6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4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2befitlifestyle gym, standplaats voor uitgifte smoothies, Rhe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53</meta:user-defined>
    <meta:user-defined meta:name="OVERHEIDop.GmbID/DC.identifier">gmb-2025-187453</meta:user-defined>
    <meta:user-defined meta:name="OVERHEIDop.versieInformatie"/>
  </office:meta>
</office:document-meta>
</file>