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e Wilde NL B.V., Geluidhinder, Velp en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891 De Wilde NL B.V.</text:p>
            <text:p text:style-name="common-al">Activiteit:  Geluidhinder t.b.v. saneren spoorwegovergangen en werken buiten reguliere werkzaamheden</text:p>
            <text:p text:style-name="common-al">Datum:  20-21 april, 24-25 april,1-2 mei, 4-5 mei en 8-9 mei 2025</text:p>
            <text:p text:style-name="common-al">Plaats:  Velp en Ellecom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745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De Wilde NL B.V., Geluidhinder, Velp en Elleco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451</meta:user-defined>
    <meta:user-defined meta:name="OVERHEIDop.GmbID/DC.identifier">gmb-2025-187451</meta:user-defined>
    <meta:user-defined meta:name="OVERHEIDop.versieInformatie"/>
  </office:meta>
</office:document-meta>
</file>