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uffe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47</text:p>
            <text:p text:style-name="common-al">Activiteit:  buurtbuffet</text:p>
            <text:p text:style-name="common-al">Datum:  17 mei 2025 van 14:00 uur tot 17:00 uur</text:p>
            <text:p text:style-name="common-al">Plaats:  Rheden, Wethouder Winterinkstraat tussen de Arnhemseweg en de Willem Bontekoestraat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4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uffet, Rhe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50</meta:user-defined>
    <meta:user-defined meta:name="OVERHEIDop.GmbID/DC.identifier">gmb-2025-187450</meta:user-defined>
    <meta:user-defined meta:name="OVERHEIDop.versieInformatie"/>
  </office:meta>
</office:document-meta>
</file>