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erweg 10, 1862 KD Bergen (NH), het vergroten en verbouwen van de woning, verzenddatum 14 januari 2025 (Z2024-00006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57</meta:user-defined>
    <meta:user-defined meta:name="DCTERMS.abstract">Oosterweg 10, 1862 KD Bergen (NH), het vergroten en verbouwen van de woning, verzenddatum 27 december 2024 (Z2024-00006957)</meta:user-defined>
    <dc:language>nl</dc:language>
    <meta:user-defined meta:name="OVERHEIDop.locatietype/OVERHEIDop.gebiedsmarkering">Vlak</meta:user-defined>
    <meta:user-defined meta:name="DC.title">Gemeente Bergen, aanvraag omgevingsvergunning (regulier) verleend, Oosterweg 10, 1862 KD Bergen (NH), het vergroten en verbouwen van de woning, verzenddatum 14 januari 2025 (Z2024-00006957)</meta:user-defined>
    <meta:user-defined meta:name="DCTERMS.W3CDTF/DCTERMS.available">2025-01-16</meta:user-defined>
    <meta:user-defined meta:name="DCTERMS.W3CDTF/OVERHEIDop.jaargang">2025</meta:user-defined>
    <meta:user-defined meta:name="OVERHEIDop.publicationIssue">18745</meta:user-defined>
    <meta:user-defined meta:name="OVERHEIDop.GmbID/DC.identifier">gmb-2025-18745</meta:user-defined>
    <meta:user-defined meta:name="OVERHEIDop.versieInformatie"/>
  </office:meta>
</office:document-meta>
</file>