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ersVers Fruit, standplaats voor verkoop frui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91 KersVers Fruit </text:p>
            <text:p text:style-name="common-al">Activiteit:  standplaats voor verkoop fruit</text:p>
            <text:p text:style-name="common-al">Datum:  vanaf mei 2025 tot en met oktober 2025</text:p>
            <text:p text:style-name="common-al">Plaats:  wisellende dagen en locaties in de gemeente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4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KersVers Fruit, standplaats voor verkoop fruit, gemeente Rhe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48</meta:user-defined>
    <meta:user-defined meta:name="OVERHEIDop.GmbID/DC.identifier">gmb-2025-187448</meta:user-defined>
    <meta:user-defined meta:name="OVERHEIDop.versieInformatie"/>
  </office:meta>
</office:document-meta>
</file>