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diverse bouwwerkzaamheden in- en aan het pand Prinses Beatrixstraat 2, 2911AL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Omgevingsdienst Midden-Holland (ODMH) namens gemeente Zuidplas besloten om de beslistermijn van de aanvraag met kenmerk 2024-00025774 voor het uitvoeren van diverse bouwwerkzaamheden in- en aan het pand op de locatie Prinses Beatrixstraat 2, 2911AL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74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7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diverse bouwwerkzaamheden in- en aan het pand Prinses Beatrixstraat 2, 2911AL Nieuwerkerk aan den IJss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44</meta:user-defined>
    <meta:user-defined meta:name="OVERHEIDop.GmbID/DC.identifier">gmb-2025-187444</meta:user-defined>
    <meta:user-defined meta:name="OVERHEIDop.versieInformatie"/>
  </office:meta>
</office:document-meta>
</file>