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olikstraat 4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rolikstraat 42-H 1091VG Amsterdam</text:p>
            <text:p text:style-name="common-al">Verzonden naar aanvrager op : 26-04-2025</text:p>
            <text:p text:style-name="common-al">Kenmerk gemeente: Z/25/292441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4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3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3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3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413</meta:user-defined>
    <meta:user-defined meta:name="DCTERMS.abstract">Verleend: vakantieverhuur vergunning op adres Vrolikstraat 42-H</meta:user-defined>
    <dc:language>nl</dc:language>
    <meta:user-defined meta:name="OVERHEIDop.locatietype/OVERHEIDop.gebiedsmarkering">Punt</meta:user-defined>
    <meta:user-defined meta:name="DC.title">Besluit vakantieverhuur vergunning Verleend Vrolikstraat 42-H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439</meta:user-defined>
    <meta:user-defined meta:name="OVERHEIDop.GmbID/DC.identifier">gmb-2025-187439</meta:user-defined>
    <meta:user-defined meta:name="OVERHEIDop.versieInformatie"/>
  </office:meta>
</office:document-meta>
</file>