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Bark 1, 3201 L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ark 1  </text:p>
            <text:p text:style-name="common-al">3201 LH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9924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5-04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743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3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3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99248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Bark 1, 3201 LH Spijkenisse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433</meta:user-defined>
    <meta:user-defined meta:name="OVERHEIDop.GmbID/DC.identifier">gmb-2025-187433</meta:user-defined>
    <meta:user-defined meta:name="OVERHEIDop.versieInformatie"/>
  </office:meta>
</office:document-meta>
</file>