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estaand woonhuis verbouwen en uitbreiden aan het achterzijde Oosteinde 3, 3214 L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Bestaand woonhuis verbouwen en uitbreiden aan het achterzijd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osteinde 3  </text:p>
            <text:p text:style-name="common-al">3214 LR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992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43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3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3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99241</meta:user-defined>
    <meta:user-defined meta:name="DCTERMS.abstract">Bestaand woonhuis verbouwen en uitbreiden aan het achterzijde</meta:user-defined>
    <dc:language>nl</dc:language>
    <meta:user-defined meta:name="OVERHEIDop.locatietype/OVERHEIDop.gebiedsmarkering">Punt</meta:user-defined>
    <meta:user-defined meta:name="DC.title">Gemeente Nissewaard - Aanvraag omgevingsvergunning bestaand woonhuis verbouwen en uitbreiden aan het achterzijde Oosteinde 3, 3214 LR Zuidland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32</meta:user-defined>
    <meta:user-defined meta:name="OVERHEIDop.GmbID/DC.identifier">gmb-2025-187432</meta:user-defined>
    <meta:user-defined meta:name="OVERHEIDop.versieInformatie"/>
  </office:meta>
</office:document-meta>
</file>