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e Wieënhof 65 A, 5802EZ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ieënhof 65 A, 5802EZ Venray </text:span>- Omgevingsvergunning - het plaatsen van een fietsenstalling - zaaknummer Z2025-00001291.</text:p>
            <text:p text:style-name="common-al">Het besluit betreft de volgende activiteit(en):</text:p>
            <text:list text:style-name="id1-3-2-1-1-3">
              <text:list-item text:style-override="id1-3-2-1-1-3-1">
                <text:number>•</text:number>
                <text:p text:style-name="al">Omgevingsplanactiviteit (bouw)</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5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74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1</meta:user-defined>
    <meta:user-defined meta:name="DCTERMS.abstract">Betreft: Beschikking op aanvraag Omgevingsvergunning - de Wieënhof 65 A, 5802EZ Venray</meta:user-defined>
    <dc:language>nl</dc:language>
    <meta:user-defined meta:name="DC.title">Besluit - regulier - Omgevingsvergunning - Verleend - de Wieënhof 65 A, 5802EZ Venray</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068</meta:user-defined>
    <meta:user-defined meta:name="OVERHEIDop.publicationIssue">187429</meta:user-defined>
    <meta:user-defined meta:name="OVERHEIDop.GmbID/DC.identifier">gmb-2025-187429</meta:user-defined>
    <meta:user-defined meta:name="OVERHEIDop.versieInformatie"/>
  </office:meta>
</office:document-meta>
</file>