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Container plaatsen 10-02 t/m 09-03 bouwschotten van 10-02 t/m 01-06-2025, Houttil 6, 1811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6, 1811 JM Alkmaar<text:span text:style-name="nadrukvet">; </text:span>Container plaatsen 10-02 t/m 09-03 bouwschotten van 10-02 t/m 01-06-2025</text:p>
            <text:p text:style-name="common-al">
            
          </text:p>
            <text:p text:style-name="common-al">Verzenddatum:  14-01-2025 </text:p>
            <text:p text:style-name="common-al">Zaaknummer: 00009123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4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2369</meta:user-defined>
    <dc:language>nl</dc:language>
    <meta:user-defined meta:name="OVERHEIDop.locatietype/OVERHEIDop.gebiedsmarkering">Punt</meta:user-defined>
    <meta:user-defined meta:name="DC.title">Omgevingsvergunning regulier Verleend: Container plaatsen 10-02 t/m 09-03 bouwschotten van 10-02 t/m 01-06-2025, Houttil 6, 1811 JM Alkmaar</meta:user-defined>
    <meta:user-defined meta:name="DCTERMS.W3CDTF/DCTERMS.available">2025-01-16</meta:user-defined>
    <meta:user-defined meta:name="DCTERMS.W3CDTF/OVERHEIDop.jaargang">2025</meta:user-defined>
    <meta:user-defined meta:name="OVERHEIDop.publicationIssue">18742</meta:user-defined>
    <meta:user-defined meta:name="OVERHEIDop.GmbID/DC.identifier">gmb-2025-18742</meta:user-defined>
    <meta:user-defined meta:name="OVERHEIDop.versieInformatie"/>
  </office:meta>
</office:document-meta>
</file>